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fo:font-weight="bold" style:font-weight-asian="bold"/>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te rendu du conseil d’établissement</text:span></text:p>
      <text:p text:style-name="P1"><text:span text:style-name="T1">Jeudi 7 décembre 2017</text:span></text:p>
      <text:p text:style-name="P2"/>
      <text:p text:style-name="No_20_Spacing"/>
      <text:p text:style-name="No_20_Spacing">-Accueil, <text:s/>tour de table pour se présenter. </text:p>
      <text:p text:style-name="No_20_Spacing"/>
      <text:p text:style-name="No_20_Spacing">-Présentation des nouvelles personnes de l’équipe : Chloé Marty enseignante en GS-CP à mi-temps, Faustine Bagnis enseignante en CP-CE1, Darine AVS en CP-CE1, Julie enseignante spécialisée (présente deux demi-journées par semaine), Vanissa Maxime enseignante le vendredi en CM1-CM2.</text:p>
      <text:p text:style-name="No_20_Spacing"/>
      <text:p text:style-name="No_20_Spacing">-Personnes excusées : Père Guillaume, Mme Derode présidente de l’APEL, Mme Collet présidente de l’OGEC, Vanissa Maxime.</text:p>
      <text:p text:style-name="No_20_Spacing">La mairie du 1/7 n'est plus représentée dans les conseils d'école.</text:p>
      <text:p text:style-name="No_20_Spacing"/>
      <text:p text:style-name="No_20_Spacing">-Bilan des délégués de classe. Beaucoup de points positifs relevés par les enfants.</text:p>
      <text:p text:style-name="No_20_Spacing"/>
      <text:p text:style-name="No_20_Spacing">-Bilan du 1<text:span text:style-name="T2">er</text:span> trimestre de chaque enseignante.</text:p>
      <text:p text:style-name="No_20_Spacing">Changement du niveau de classe pour chaque enseignante cette année. Toutes les enseignantes sont ravies de ce changement. Il a fallu un temps d'adaptation à chacune mais tout se passe très bien. </text:p>
      <text:p text:style-name="No_20_Spacing"/>
      <text:p text:style-name="No_20_Spacing">-Futurs projets de classe et de sorties </text:p>
      <text:p text:style-name="No_20_Spacing"/>
      <text:p text:style-name="No_20_Spacing">-Bilan des 2 représentantes du personnel de vie scolaire Grace et Carole</text:p>
      <text:p text:style-name="No_20_Spacing"/>
      <text:p text:style-name="No_20_Spacing">-Point sur la visite de tutelle qui a eu lieu le vendredi 17 novembre 2017 : tous les membres de la communauté éducative ont été reçus. Un état des lieux a été réalisé. La restitution sera faite lors d’un prochain conseil d’établissement par le directeur diocésain.</text:p>
      <text:p text:style-name="No_20_Spacing"/>
      <text:p text:style-name="No_20_Spacing">-Nouveau directeur diocésain nommé Mr Leturcq , il entre en fonction le 8 janvier prochain. Marion le rencontrera personnellement.</text:p>
      <text:p text:style-name="No_20_Spacing"/>
      <text:p text:style-name="No_20_Spacing">-Donation par la fondation St Mathieu de 10 000 euros. Remise du chèque officielle faite le 21 novembre. La plus grande partie sera donnée aux enfants l’année scolaire <text:s/>prochaine pour aider à financer une classe verte.</text:p>
      <text:p text:style-name="No_20_Spacing"/>
      <text:p text:style-name="No_20_Spacing">-Point sur le retour à la semaine de 4 jours par l’équipe : la pause du <text:s/>mercredi matin est bien vécue par les enfants mais aussi par l’équipe. Les enfants sont cependant déçus de ne plus avoir autant d’activités entre midi et deux. Quelques activités sont tout de même proposées aux enfants : échecs le lundi, bricolage, jeux de société, activités libres et couture le mardi avec Mireille. </text:p>
      <text:p text:style-name="No_20_Spacing">Sur le plan scolaire, cette matinée en moins manque. On est davantage pressé par le temps. A 13h30, les enfants ne sont pas toujours prêts à travailler. Les enseignantes ont adapté leur emploi du temps aux rythmes <text:s/>chrono-biologiques.</text:p>
      <text:p text:style-name="No_20_Spacing"/>
      <text:p text:style-name="No_20_Spacing">-Frais de scolarité : Marion a rappelé ce que comprend les frais de scolarité chaque mois: travaux, frais d’entretien de l’école, achats de mobilier et de matériel , sorties, frais de cars pour les sorties, intervenants en anglais et en musique, salaires du personnel de l’école.</text:p>
      <text:p text:style-name="No_20_Spacing"/>
      <text:p text:style-name="No_20_Spacing">-Présentation de la <text:s/>charte de confiance éducative proposée par l’enseignement catholique : nouveau document qui sera à signer dans le dossier d’inscription. Il s’agit d’un rappel sur la collaboration entre l’école et les familles.</text:p>
      <text:p text:style-name="No_20_Spacing"/>
      <text:p text:style-name="No_20_Spacing"><text:soft-page-break/>-Point sur les modalités d’inscription à l’école : énormément de demandes qui ne peuvent pas toutes être satisfaites. Une liste d’attente est ouverte pour chaque niveau de classe.</text:p>
      <text:p text:style-name="No_20_Spacing"/>
      <text:p text:style-name="No_20_Spacing">-Point sur les inscriptions en 6<text:span text:style-name="T2">ème </text:span>: tous nos élèves ont une place dans un établissement catholique du secteur. Marion rappelle qu’elle oeuvre pour que chaque enfant ait une place mais que parfois le premier choix des familles ne peut être satisfait.</text:p>
      <text:p text:style-name="No_20_Spacing"/>
      <text:p text:style-name="No_20_Spacing">-Niveau des élèves qui partent au collège : Nos élèves ont un très bon niveau en partant au collège. Nous n’avons que des retours positifs. Nous ouvrons nos élèves au monde et à la culture mais nous sommes très exigeantes aussi dans le travail et le programme est réalisé dans son intégralité.</text:p>
      <text:p text:style-name="No_20_Spacing"/>
      <text:p text:style-name="No_20_Spacing">-La formation des enseignantes : cette année chaque enseignante va participer à plusieurs formations. La formation est un droit et il est indispensable en tant qu’enseignant de se former en continu. Certaines formations sont sur des jours de classe, un accueil des élèves est bien sûr prévu ces jours-là.</text:p>
      <text:p text:style-name="No_20_Spacing"/>
      <text:p text:style-name="No_20_Spacing">-2 <text:s/>Journées déscolarisées : <text:s/>mardi 16 janvier et jeudi 17 mai 2018.</text:p>
      <text:p text:style-name="No_20_Spacing">L’école sera fermée, il n’est pas possible d’organiser une garderie car il faut une enseignante pour ouvrir l’école et nous serons toutes en formation. Pas de garderie à l’œuvre car pas assez d’enfants inscrits.</text:p>
      <text:p text:style-name="No_20_Spacing">Merci de prendre vos dispositions.</text:p>
      <text:p text:style-name="No_20_Spacing"/>
      <text:p text:style-name="No_20_Spacing">-La pastorale à l’école : 2 messes des familles dans l’année, 4 célébrations sur temps scolaire</text:p>
      <text:p text:style-name="No_20_Spacing">Préparation par Marion de 4 enfants de l’école au baptême. Préparation par Elodie Guérin de 7 enfants à la première communion. <text:s/>Le père Guillaume nous accompagne, prépare avec l’équipe et célèbre. Il rencontre aussi les enfants dans les classes.</text:p>
      <text:p text:style-name="No_20_Spacing">Cette année les communions et les baptêmes auront lieu le dimanche 17 juin à la paroisse St Georges.</text:p>
      <text:p text:style-name="No_20_Spacing"/>
      <text:p text:style-name="No_20_Spacing">-Les actions caritatives : cette année, de nouveau nous participerons à la course de solidarité sur les plages du Prado en Avril. L’argent collecté ira à une école du Burkina Fasso , les enfants ont choisi de continuer à aider les enfants de l’école à mieux manger le midi.</text:p>
      <text:p text:style-name="No_20_Spacing">Poursuite des autres actions : Bol de riz, marché de Noël, collecte de jouets, fabrication de gâteaux pour les enfants hospitalisés.</text:p>
      <text:p text:style-name="No_20_Spacing"/>
      <text:p text:style-name="No_20_Spacing">-L’APEL : La vente des photos s’est bien déroulée. Le loto à venir fin janvier est l'événement le plus important et qui rapporte le plus pour l’école. On espère que beaucoup de familles seront présentes. Nous avons besoin de nombreux lots. Merci de les déposer au secrétariat si vous en avez. </text:p>
      <text:p text:style-name="No_20_Spacing"/>
      <text:p text:style-name="No_20_Spacing">-La cantine : Invitation de 12 parents à déjeuner un midi en novembre avec l’équipe enseignante. Les parents ont trouvé le repas très bon. Les élèves délégués participent à une commission menus avec le cuisinier et Marion. Les menus sont sur le site de l'école, vous pouvez les consulter. </text:p>
      <text:p text:style-name="No_20_Spacing"/>
      <text:p text:style-name="No_20_Spacing">-Point sur les futurs travaux de la façade : Les travaux devaient démarrer en janvier 2018 mais les décisions prises lors de la dernière assemblée générale ont été invalidées par le conseil syndical de l'immeuble. Nous n'avons à ce jour aucune nouvelle date de début de travaux. Les parents seront tenus informés quand Marion en saura davantage. La délocalisation de l'école le temps des travaux a été évoquée, reste à trouver à quel endroit dans le quartier mais rien n'est certain. Marion organisera une réunion avec les parents le moment venu. </text:p>
      <text:p text:style-name="No_20_Spacing"/>
      <text:p text:style-name="No_20_Spacing"/>
      <text:p text:style-name="No_20_Spacing"><text:soft-page-break/>-Des retouches du sol de la cour sont prévues pendant les vacances de Noël. La cour sera refaite après les travaux de la façade pas avant (coût très important et le chantier des travaux va endommager la cour). </text:p>
      <text:p text:style-name="No_20_Spacing"/>
      <text:p text:style-name="No_20_Spacing">-Mots des parents délégués de classe : les parents prennent la parole à tour de rôle.</text:p>
      <text:p text:style-name="No_20_Spacing">Les réponses à certaines questions posées par certains parents ont déjà eu leur réponse au cours du conseil d'établissement.</text:p>
      <text:p text:style-name="No_20_Spacing"/>
      <text:p text:style-name="No_20_Spacing">Question sur les sorties pour les MS : Fanny assure que des sorties vont avoir lieu (une par période voire deux en fin d'année). Une sortie a déjà eu lieu à St Pons et une va avoir lieu au théâtre pour Noël.</text:p>
      <text:p text:style-name="No_20_Spacing">Pas de possibilité pour les PS-MS le lundi soir après l'anglais avec Cap English de récupérer les enfants à 17H . Il n'y a pas de personnel prévu pour ça. Le personnel fait la garderie à ce moment là. </text:p>
      <text:p text:style-name="No_20_Spacing">Pour l'instant, pas de jeux dans la cour pour les maternelles car travaux de la façade à venir et la cour est partagé avec les grands. Les enfants ont des jeux le midi : légos, kaplas et vélos et trottinettes pendant les récréations. </text:p>
      <text:p text:style-name="No_20_Spacing">Des parents suggèrent plus de cour d'anglais : Marion répond que ce qui est proposé est suffisant, les enfants partent au collège avec un excellent niveau. L'école propose déjà Cap English en péri-scolaire.</text:p>
      <text:p text:style-name="No_20_Spacing">Des parents proposent des sorties sportives pour les PS-MS : une sortie Poney est prévu en mai. Pour tout ce qui est accrobranche, orientation, natation, voile ils sont trop petits , on ne les accueille pas. </text:p>
      <text:p text:style-name="No_20_Spacing">Pour la voile, il faut savoir nager !</text:p>
      <text:p text:style-name="No_20_Spacing">Pour ce qui est de la communication avec la maitresse par le cahier d'informations, les parents doivent s'y habituer. </text:p>
      <text:p text:style-name="No_20_Spacing">Le mail est réservé <text:s/>à la transmissions d'infos au secrétariat ou à la direction. </text:p>
      <text:p text:style-name="No_20_Spacing">En GS-CP, retours positifs. Les parents de GS apprécient la mise en place du cahier de vie. Pour le cahier de lecteur, Marion explique que la date de retour du livre est notée sur la fiche de travail à faire. Les parents de CP ont des questions sur les devoirs. Une réunion est prévue en janvier pour faire un point avec les parents de tous les CP. L'emploi du temps n'est pas donné, les parents n'en ont pas besoin. Pour le sport Chloé et Marion informent les parents des jours de sport à chaque période. </text:p>
      <text:p text:style-name="No_20_Spacing">En CP-CE1, Faustine parle de la différenciation pédagogique mise en place pour les élèves. Les retours sont positifs pour cette classe.</text:p>
      <text:p text:style-name="No_20_Spacing">En CM1-CM2, les parents sont contents. Quelques questions sur le travail avec Vanissa sont posées. Elodie explique que les enfants la testent un peu, que certains sont coquins avec elle. Cependant, Elodie les rassure en disant que les enfants avancent bien et que Vanissa est bienveillante et sérieuse. Elle explique aussi qu'être là qu'un jour par semaine est très compliqué. </text:p>
      <text:p text:style-name="No_20_Spacing">Le panier avec les affaires perdues sera descendu régulièrement. Le soir, les enfants ne remontent pas s'ils ont oublié leurs affaires.</text:p>
      <text:p text:style-name="No_20_Spacing"/>
      <text:p text:style-name="No_20_Spacing"/>
      <text:p text:style-name="P1">Marion remercie l'ensemble des personnes présentes et les invite à partager un apéritif.</text:p>
      <text:p text:style-name="P1"><text:s/></text:p>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GEORGES</meta:initial-creator>
    <meta:editing-cycles>1</meta:editing-cycles>
    <meta:creation-date>2018-01-15T08:18:00</meta:creation-date>
    <dc:date>2018-01-15T11:27:12.01</dc:date>
    <meta:editing-duration>PT1M15S</meta:editing-duration>
    <meta:generator>OpenOffice/4.1.2$Win32 OpenOffice.org_project/412m3$Build-9782</meta:generator>
    <meta:document-statistic meta:table-count="0" meta:image-count="0" meta:object-count="0" meta:page-count="3" meta:paragraph-count="50" meta:word-count="1513" meta:character-count="90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