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3" style:parent-style-name="Standard" style:family="paragraph">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P13" style:parent-style-name="Standard" style:family="paragraph">
      <style:text-properties style:font-name="Comic Sans MS"/>
    </style:style>
    <style:style style:name="P14" style:parent-style-name="Standard" style:family="paragraph">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style:font-name="Comic Sans MS"/>
    </style:style>
    <style:style style:name="P18" style:parent-style-name="Standard" style:family="paragraph">
      <style:text-properties style:font-name="Comic Sans MS"/>
    </style:style>
    <style:style style:name="P19" style:parent-style-name="Standard" style:family="paragraph">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style:style>
    <style:style style:name="P25" style:parent-style-name="Standard" style:family="paragraph">
      <style:text-properties style:font-name="Comic Sans MS"/>
    </style:style>
    <style:style style:name="P26" style:parent-style-name="Standard" style:family="paragraph">
      <style:text-properties style:font-name="Comic Sans M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style:style>
    <style:style style:name="P46" style:parent-style-name="Standard" style:family="paragraph">
      <style:text-properties style:font-name="Comic Sans MS"/>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style:style>
    <style:style style:name="P52" style:parent-style-name="Standard" style:family="paragraph">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P59" style:parent-style-name="Standard" style:family="paragraph">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style:style>
    <style:style style:name="P70" style:parent-style-name="Standard" style:family="paragraph">
      <style:text-properties style:font-name="Comic Sans MS"/>
    </style:style>
    <style:style style:name="P71" style:parent-style-name="Standard" style:family="paragraph">
      <style:text-properties style:font-name="Comic Sans MS"/>
    </style:style>
    <style:style style:name="P72" style:parent-style-name="Standard" style:family="paragraph">
      <style:text-properties style:font-name="Comic Sans MS"/>
    </style:style>
    <style:style style:name="P73" style:parent-style-name="Standard" style:family="paragraph">
      <style:text-properties style:font-name="Comic Sans MS"/>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text-properties style:font-name="Comic Sans MS"/>
    </style:style>
    <style:style style:name="P80" style:parent-style-name="Standard" style:family="paragraph">
      <style:text-properties style:font-name="Comic Sans MS"/>
    </style:style>
    <style:style style:name="P81" style:parent-style-name="Standard" style:family="paragraph">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P108" style:parent-style-name="Standard" style:family="paragraph">
      <style:text-properties style:font-name="Comic Sans MS"/>
    </style:style>
    <style:style style:name="P109" style:parent-style-name="Standard" style:family="paragraph">
      <style:text-properties style:font-name="Comic Sans MS"/>
    </style:style>
    <style:style style:name="P110" style:parent-style-name="Standard" style:family="paragraph">
      <style:text-properties style:font-name="Comic Sans MS"/>
    </style:style>
    <style:style style:name="P111" style:parent-style-name="Standard" style:family="paragraph">
      <style:text-properties style:font-name="Comic Sans MS"/>
    </style:style>
    <style:style style:name="P112" style:parent-style-name="Standard" style:family="paragraph">
      <style:text-properties style:font-name="Comic Sans MS"/>
    </style:style>
    <style:style style:name="P113" style:parent-style-name="Standard" style:family="paragraph">
      <style:text-properties style:font-name="Comic Sans MS"/>
    </style:style>
    <style:style style:name="P114" style:parent-style-name="Standard" style:family="paragraph">
      <style:text-properties style:font-name="Comic Sans MS"/>
    </style:style>
    <style:style style:name="P115" style:parent-style-name="Standard" style:family="paragraph">
      <style:text-properties style:font-name="Comic Sans MS"/>
    </style:style>
    <style:style style:name="P116" style:parent-style-name="Standard" style:family="paragraph">
      <style:text-properties style:font-name="Comic Sans MS"/>
    </style:style>
    <style:style style:name="P117" style:parent-style-name="Standard" style:family="paragraph">
      <style:text-properties style:font-name="Comic Sans MS"/>
    </style:style>
    <style:style style:name="P118" style:parent-style-name="Standard" style:family="paragraph">
      <style:text-properties style:font-name="Comic Sans MS"/>
    </style:style>
    <style:style style:name="P119" style:parent-style-name="Standard" style:family="paragraph">
      <style:text-properties style:font-name="Comic Sans MS"/>
    </style:style>
    <style:style style:name="P120" style:parent-style-name="Standard" style:family="paragraph">
      <style:text-properties style:font-name="Comic Sans MS"/>
    </style:style>
    <style:style style:name="P121" style:parent-style-name="Standard" style:family="paragraph">
      <style:text-properties style:font-name="Comic Sans MS"/>
    </style:style>
    <style:style style:name="P122" style:parent-style-name="Standard" style:family="paragraph">
      <style:text-properties style:font-name="Comic Sans MS"/>
    </style:style>
    <style:style style:name="P123" style:parent-style-name="Standard" style:family="paragraph">
      <style:text-properties style:font-name="Comic Sans MS"/>
    </style:style>
    <style:style style:name="P124" style:parent-style-name="Standard" style:family="paragraph">
      <style:text-properties style:font-name="Comic Sans MS"/>
    </style:style>
    <style:style style:name="P125" style:parent-style-name="Standard" style:family="paragraph">
      <style:text-properties style:font-name="Comic Sans MS"/>
    </style:style>
    <style:style style:name="P126" style:parent-style-name="Standard" style:family="paragraph">
      <style:text-properties style:font-name="Comic Sans MS"/>
    </style:style>
    <style:style style:name="P127" style:parent-style-name="Standard" style:family="paragraph">
      <style:text-properties style:font-name="Comic Sans MS"/>
    </style:style>
    <style:style style:name="P128" style:parent-style-name="Standard" style:family="paragraph">
      <style:text-properties style:font-name="Comic Sans MS"/>
    </style:style>
    <style:style style:name="P129" style:parent-style-name="Standard" style:family="paragraph">
      <style:text-properties style:font-name="Comic Sans MS"/>
    </style:style>
    <style:style style:name="P130" style:parent-style-name="Standard" style:family="paragraph">
      <style:text-properties style:font-name="Comic Sans MS"/>
    </style:style>
    <style:style style:name="P131" style:parent-style-name="Standard" style:family="paragraph">
      <style:text-properties style:font-name="Comic Sans MS"/>
    </style:style>
    <style:style style:name="P132" style:parent-style-name="Standard" style:family="paragraph">
      <style:text-properties style:font-name="Comic Sans MS"/>
    </style:style>
    <style:style style:name="P133" style:parent-style-name="Standard" style:family="paragraph">
      <style:text-properties style:font-name="Comic Sans MS"/>
    </style:style>
    <style:style style:name="P134" style:parent-style-name="Standard" style:family="paragraph">
      <style:text-properties style:font-name="Comic Sans MS"/>
    </style:style>
    <style:style style:name="P135" style:parent-style-name="Standard" style:family="paragraph">
      <style:text-properties style:font-name="Comic Sans MS"/>
    </style:style>
    <style:style style:name="P136" style:parent-style-name="Standard" style:family="paragraph">
      <style:text-properties style:font-name="Comic Sans MS"/>
    </style:style>
  </office:automatic-styles>
  <office:body>
    <office:text text:use-soft-page-breaks="true">
      <text:p text:style-name="P1">Compte rendu du conseil d'établissement</text:p>
      <text:p text:style-name="P2">Jeudi 29 Novembre 2018</text:p>
      <text:p text:style-name="P3"/>
      <text:p text:style-name="P4"/>
      <text:p text:style-name="P5">-accueil de tous, tour de table pour se présenter</text:p>
      <text:p text:style-name="P6">Mme Collet présidente de l'OGEC excusée mais représentée par Mr<text:s/>Chabrol vice-président</text:p>
      <text:p text:style-name="P7">Père Guillaume excusé car souffrant</text:p>
      <text:p text:style-name="P8"/>
      <text:p text:style-name="P9">-présentation des nouvelles personnes de l'équipe : Chloë enseignante des MS-GS, Aurélie enseignante des CM1-CM2 , Marine binôme de classe de Marion en CE1-CE2, Lucie et Michèle nouvelles AVS pour<text:s/>les enfants à besoins éducatifs particuliers et Patricia qui remplace Valérie le temps de son arrêt maladie.</text:p>
      <text:p text:style-name="P10"/>
      <text:p text:style-name="P11">-bilan des élèves délégués de la classe des CM1-CM2 :</text:p>
      <text:p text:style-name="P12">Les délégués ont été élus par leurs camarades de classe. Ils représentent pour cette année<text:s/>scolaire l'ensemble des élèves de l'école. Ils passent régulièrement dans les classes échanger avec leurs camarades.</text:p>
      <text:p text:style-name="P13">*points positifs : la classe rousse, les sorties, les activités péri-scolaires proposées le soir : théâtre et anglais, les activités libres<text:s/>en classe quand on a fini son travail, le sport, la sortie cinéma pour Noël et théâtre pour les maternelles, les ateliers de cuisine proposés dans l'année, la bibliothèque avec Sandrine, le foot pendant la récré du midi sur le stade, la sortie de début d'année avec toute l'école, le fait de choisir le menu de Noël et du carnaval.</text:p>
      <text:p text:style-name="P14">*points négatifs : la cour fermée, les CM ne voient pas assez leur filleul</text:p>
      <text:p text:style-name="P15">*suggestions : mettre un toboggan dans la cour, refaire les marelles dans la cour,</text:p>
      <text:p text:style-name="P16">apporter un petit jouet pour la récré, refaire les tags des murs de la cour avec les élèves, décorer les murs des escaliers de l'école, avoir des animaux dans la classe, manger plus de bonbons, certains aimeraient avoir école le mercredi, les CM aimeraient faire plus d'activités avec leur filleul.</text:p>
      <text:p text:style-name="P17">*la cantine : riz un peu trop sec, viande <text:s/>en sauce parfois un peu grasse. Ils aiment les repas végétariens.</text:p>
      <text:p text:style-name="P18"/>
      <text:p text:style-name="P19">-bilan des enseignantes :</text:p>
      <text:p text:style-name="P20">*PS-MS :</text:p>
      <text:p text:style-name="P21">Un bon début d'année. Moins de pleurs cette année. Elèves agréables, participatifs.</text:p>
      <text:p text:style-name="P22">Projet de l'année autour de l'art « Une année au musée » : découverte de nombreux artistes, techniques...</text:p>
      <text:p text:style-name="P23">Les MS assument leur rôle de grands de la classe, ils sont au travail et progressent bien.</text:p>
      <text:p text:style-name="P24">Les PS ont compris leur rôle d'élève, ils travaillent.</text:p>
      <text:p text:style-name="P25">Les<text:s/>2 sorties de début d'année se sont très bien passées, il y en aura d'autres.</text:p>
      <text:p text:style-name="P26">Chaque élève a un parrain ou une marraine en CM, ils y sont très attachés. Des temps<text:s/><text:soft-page-break/>de rencontre supplémentaires vont être prévus car ils sont en demande.</text:p>
      <text:p text:style-name="P27">Fanny rappelle que les<text:s/>enfants ne sont plus à la crèche, il n'y a pas de transmission le soir. Si rien n'est signalé c'est que tout se passe bien. Fanny est là tous les matins très tôt, les parents peuvent la voir. Le soir, Fanny fait la sortie de 16H30 mais pas les autres bien<text:s/>sûr, ce n'est pas à elle de les faire. Les parents peuvent lui demander un rdv pour faire le point en passant par le cahier d'infos.</text:p>
      <text:p text:style-name="P28">Des retards fréquents de certaines familles ont été remarqués ou des familles qui arrivent sur le fil le matin, forcément<text:s/>à ce<text:s/>moment-là<text:s/>Fanny est déjà en classe et elle ne peut échanger avec eux.</text:p>
      <text:p text:style-name="P29">Fanny rappelle qu'elle a organisé 2 réunions pédagogiques en juin et en septembre.</text:p>
      <text:p text:style-name="P30"/>
      <text:p text:style-name="P31">*MS-GS :</text:p>
      <text:p text:style-name="P32">Chloé est ravie d'être restée à l'école.</text:p>
      <text:p text:style-name="P33">Un groupe classe très dynamique, parfois trop<text:s/>pour certains. Une classe au travail, qui travaille. Ils sont tous entrés dans les apprentissages. <text:s/>Les enfants sont en demande, curieux, vifs.</text:p>
      <text:p text:style-name="P34">De nombreuses sorties sont prévues à partir de janvier avec les PS-MS notamment.</text:p>
      <text:p text:style-name="P35"/>
      <text:p text:style-name="P36">*CP-CE1 :</text:p>
      <text:p text:style-name="P37">Un bon début d'année. Des élèves au travail. 17 CP et 8 CE1. <text:s/>Des CE1 autonomes et des CP qui ont pris le rythme. Des élèves agréables, curieux.</text:p>
      <text:p text:style-name="P38">Une belle semaine partagée en classe rousse ! Nombreuses sorties culturelles et sportives prévues.</text:p>
      <text:p text:style-name="P39">Pas de piscine cette année au cercle, le lieu n'est pas adapté et les enfants font peu ou pas de progrès. Ce n'est pas en 10 séances qu'ils apprennent à nager s'ils sont non nageur.</text:p>
      <text:p text:style-name="P40"/>
      <text:p text:style-name="P41">*CE1-CE2 :</text:p>
      <text:p text:style-name="P42">Bilan positif : classe dynamique et agréable. Les élèves sont au travail. Le rythme est soutenu avec beaucoup plus d'écrit en CE2. On avance dans les programmes. Un groupe classe très hétérogène avec des niveaux différents --&gt; beaucoup de différenciation.</text:p>
      <text:p text:style-name="P43">18 CE2 et 8 CE1 car passage anticipé en CE2 de deux élèves, situation exceptionnelle.</text:p>
      <text:p text:style-name="P44">Une super semaine en classe rousse, très fédératrice, les enfants ont adoré les activités.</text:p>
      <text:p text:style-name="P45">Réunion début janvier pour échanger au sujet des devoirs avec les parents.</text:p>
      <text:p text:style-name="P46">En grammaire, changement de méthode. Utilisation de la méthode Picot : manipulation de la langue,<text:s/>travail sur les groupes dans la phrase, le sujet, le verbe, les groupes nominaux. Les leçons vont arriver mais un peu après, aucune inquiétude à avoir.</text:p>
      <text:p text:style-name="P47">Projet sur l'écologie en ce moment, très intéressant, sensibilisation très importante. En janvier, séquence sur l'espace : représentations de la terre, continents, océans...</text:p>
      <text:p text:style-name="P48">Début des fiches d'art pour développer sa culture. Début des RDV, plan donné à suivre. Ils en auront deux dans<text:s/>l’année<text:s/>(pays ou ville puis un artiste).</text:p>
      <text:soft-page-break/>
      <text:p text:style-name="P49">En méthodologie de devoirs, ils<text:s/>ont appris à faire un planning de travail.</text:p>
      <text:p text:style-name="P50">Gros travail fait en EMC en début d'année avec l'intervention d'une association car difficultés relationnelles entre CE2 au<text:s/>début :<text:s/>travail sur le respect, la bienveillance<text:s/>l’empathie, les émotions. Cela a porté ses fruits, climat serein, bonne ambiance entre eux, ils s'entraident.</text:p>
      <text:p text:style-name="P51">Marion et Marine travaillent ensemble et échangent régulièrement au sujet de leurs élèves.</text:p>
      <text:p text:style-name="P52"/>
      <text:p text:style-name="P53">*CM1-CM2 :</text:p>
      <text:p text:style-name="P54">LA classe rousse a été fédératrice. Ils ont beaucoup aimé les activités proposées.</text:p>
      <text:p text:style-name="P55">Un rythme de croisière pris, bravo aux CM1 qui se sont accrochés.</text:p>
      <text:p text:style-name="P56">Ils ont progressé dans l'ensemble des disciplines.</text:p>
      <text:p text:style-name="P57">Points négatifs : bavardages, ambiance entre les CM2 : ils ne sont pas toujours gentils, bienveillants entre eux. Aurélie et Marion vont être beaucoup plus sévères et sanctionner les mauvais comportements.</text:p>
      <text:p text:style-name="P58">Intervention de l'association e-enfants en mars dans la classe pour sensibiliser les élèves à l'usage des écrans, aux réseaux<text:s/>sociaux,<text:s/>au cyber-harcèlement...</text:p>
      <text:p text:style-name="P59">Les CM2 passeront leur attestation<text:s/>premiers<text:s/><text:s/>secours au cours de l'année.</text:p>
      <text:p text:style-name="P60"/>
      <text:p text:style-name="P61">-bilan classe rousse : très positif,<text:s/><text:s/>une super semaine, très fédératrice. Les élèves ont beaucoup aimé le site et les activités proposées.</text:p>
      <text:p text:style-name="P62">Classes transplantées prévues l'année prochaine.</text:p>
      <text:p text:style-name="P63"/>
      <text:p text:style-name="P64">-bilan du personnel de vie scolaire :</text:p>
      <text:p text:style-name="P65">*la cantine : manque de politesse des élèves (pas de merci, stp), des efforts sont demandés aux enfants.</text:p>
      <text:p text:style-name="P66">*les enfants respectent plus les enseignantes que le personnel de vie scolaire ce qui est<text:s/>anormal. Marion rappelle que tous les adultes de l'école doivent être écoutés et respectés de la même manière.</text:p>
      <text:p text:style-name="P67">*point positif : moins de retard le soir</text:p>
      <text:p text:style-name="P68"/>
      <text:p text:style-name="P69">-Nombreuses sorties pédagogiques prévues aussi bien culturelles que sportives. <text:s/>L'OGEC a donné un budget supplémentaire. Les parents seront informés à chaque période.</text:p>
      <text:p text:style-name="P70"/>
      <text:p text:style-name="P71">-l'APEL : Anais Voland maman de Max en CE1 vice-présidente représente l'APEL ce soir.</text:p>
      <text:p text:style-name="P72">Elle explique qu'un organigramme va être fait afin que les membres du bureau de l'APEL soient connus par tous les parents.</text:p>
      <text:p text:style-name="P73">Deux événements dans l'année vont être organisés afin que les parents se rencontrent et apprennent à se connaître (début et fin d'année scolaire apéro, pique-nique).</text:p>
      <text:p text:style-name="P74">Une aide financière a été donnée à l'école comme chaque année ainsi que des aides<text:s/><text:soft-page-break/>pour la classe de voile des CM en juin et les deux journées escalades en mai de CP-CE1-CE2.</text:p>
      <text:p text:style-name="P75">Anais rappelle que l'APEL a besoin de nombreux parents bénévoles notamment pour le loto et la kermesse qui sont les deux gros événements de l'année organisés par l'APEL. La collecte des lots pour le loto a démarré.</text:p>
      <text:p text:style-name="P76"/>
      <text:p text:style-name="P77"/>
      <text:p text:style-name="P78">-la cantine :</text:p>
      <text:p text:style-name="P79">*repas végétarien une fois par semaine</text:p>
      <text:p text:style-name="P80">*deux produits bio par semaine</text:p>
      <text:p text:style-name="P81">*en janvier, semaine de lutte contre le gaspillage alimentaire</text:p>
      <text:p text:style-name="P82">*beaucoup de gaspillage, certains ne veulent<text:s/>pas goûter</text:p>
      <text:p text:style-name="P83">*les enseignantes redisent que l'équipe mange les restes des enfants et que c'est bon</text:p>
      <text:p text:style-name="P84">*Marion invitera en janvier les parents qui le souhaitent à venir déjeuner pour goûter</text:p>
      <text:p text:style-name="P85">*commission menus une fois par période avec les élèves délégués, le chef Jean-Pierre, la diététicienne, le chef de secteur et Marion : les menus y sont étudiés.</text:p>
      <text:p text:style-name="P86">*des animations sont prévues par la société de restauration dans l'année</text:p>
      <text:p text:style-name="P87"/>
      <text:p text:style-name="P88">-la pastorale : Le Père Guillaume rencontre les enfants dans les classes avant chaque temps<text:s/>fort. Il y a 4 célébrations sur temps scolaire et 3 messes des familles dans l'année. Les parents sont invités à y participer. Les enseignantes font la pastorale dans les classes. Mireille mamie catéchiste prépare les enfants à la première communion et Marion prépare les 5 enfants au baptême.</text:p>
      <text:p text:style-name="P89"/>
      <text:p text:style-name="P90">-les actions caritatives prévues cette année: collecte de jouets, marché de Noël, collecte banque alimentaire, bol de riz, vente de gâteaux pour enfants malades.</text:p>
      <text:p text:style-name="P91">Une réflexion dans les classes va être menée sur l'intérêt personnel de faire des actions caritatives, solidaires : qu'est-ce que cela m'apporte personnellement d'être solidaire, qu'est-ce que cela change dans ma vie?</text:p>
      <text:p text:style-name="P92"/>
      <text:p text:style-name="P93">-la cour de l'école :</text:p>
      <text:p text:style-name="P94">Mr Chabrol vice-président de l'OGEC a pris la parole et expliqué la situation.</text:p>
      <text:p text:style-name="P95">Les travaux de sécurisation ont été réalisés et sont terminés. Le bureau de contrôle a émis un avis favorable mais il<text:s/>n’a<text:s/>pas engagé sa responsabilité. C'est la société qui a réalisé l'installation qui doit fournir un document écrit en engageant<text:s/>sa responsabilité, document qui n'a pas été encore fourni.</text:p>
      <text:p text:style-name="P96">Une expertise de la structure du platelage a été demandée par la commission de sécurité et doit être réalisée.</text:p>
      <text:p text:style-name="P97">La commission de sécurité ne pourra étudier le dossier que s'il est complet ce qui n'est pas encore le cas. Elle attend des documents qui tardent à être fournis par le syndic de copropriété qui est assez léger sur le suivi du dossier. L'OGEC met la pression tous les jours au syndic et les membres suivent l'avancement du dossier de manière<text:s/>assidue.</text:p>
      <text:soft-page-break/>
      <text:p text:style-name="P98">Une fois que la commission de sécurité aura donné un avis favorable à la réouverture de la cour, la ville devra encore lever l'arrêté de péril sur la cour. Cela va donc prendre du temps. Nous espérons que la situation sera débloquée courant janvier. Nous devons encore être patients, tout a été fait de notre côté maintenant l'administration doit faire son travail mais cela prend du temps.</text:p>
      <text:p text:style-name="P99">Marion explique que si fin janvier rien n'a bougé, il faudra mener une action parents et équipe mais tous ensemble, en se coordonnant. Elle tiendra au courant les familles de l'avancée du dossier bien sûr. Marion remercie l'OGEC pour son investissement et son équipe, les familles et les enfants pour leur patience et compréhension.</text:p>
      <text:p text:style-name="P100"/>
      <text:p text:style-name="P101">-intervention en Mars de l'association e-enfants. Ce sont des jeunes en service civique qui viennent rencontrer les élèves et les sensibiliser à l'usage des écrans, des réseaux sociaux, au cyber-harcèlement, à la violence... Leur discours est adapté à l'âge des enfants. Une conférence gratuite <text:s/>sera proposée le soir aux parents. Marion invitera toutes les familles de l'école.</text:p>
      <text:p text:style-name="P102">Il est important d'informer et de sensibiliser notamment les plus grands avant l'entrée au collège.</text:p>
      <text:p text:style-name="P103"/>
      <text:p text:style-name="P104">-Les activités péri-éducatives proposées le soir ont du succès.</text:p>
      <text:p text:style-name="P105">Pour l'anglais, Marion invite les familles à contacter le responsable de Cap English.</text:p>
      <text:p text:style-name="P106">Pour le théâtre, les enfants sont ravis et Laurent aussi.</text:p>
      <text:p text:style-name="P107"/>
      <text:p text:style-name="P108">-2 journées anglaises cette année sur le thème de Royaume-Uni. Les enfants adorent ces journées culturelles.</text:p>
      <text:p text:style-name="P109"/>
      <text:p text:style-name="P110">-Une journée sur les religions en avril afin de découvrir les trois religions monothéistes les plus importantes et leurs points communs.</text:p>
      <text:p text:style-name="P111"/>
      <text:p text:style-name="P112">-Un apéro parents sera proposé cette année en Mars. Le but est de donner un espace libre de parole aux parents et de faire se rencontrer les parents de notre école, de l'oeuvre Timon David, de l'école Endoume Bensa. Un thème de réflexion est proposé et les parents échangent entre eux autour d'une table et d 'un apéritif. La soirée est animée par un éducateur spécialisé et<text:s/>Laurent professeur de théâtre intervient également. L'objectif est de partager son expérience en tant que parents, ses difficultés, ses réussites et de repartir avec quelques clés. Les enfants sont pris en charge par les chefs d'établissement et le Père pendant ce temps. Marion explique que les parents peuvent proposer des thèmes.</text:p>
      <text:p text:style-name="P113"/>
      <text:p text:style-name="P114">-Nombreuses sorties prévues à partir de janvier pour toutes les classes. Elles seront annoncées au fur et à mesure. Les enseignantes remercient les parents disponibles par avance.</text:p>
      <text:p text:style-name="P115">Une sortie de fin d'année avec toute l'école aura lieu en juin à Bouc bel air.</text:p>
      <text:p text:style-name="P116"/>
      <text:soft-page-break/>
      <text:p text:style-name="P117">-Pour le stade Tasso et le tennis, besoin important de parents accompagnateurs. Merci aux parents qui accompagnent.</text:p>
      <text:p text:style-name="P118"/>
      <text:p text:style-name="P119">-Les photos de classe auront lieu à la rentrée des vacances de Pâques, aux beaux jours. Le contenu de la pochette sera donc modifié un peu.</text:p>
      <text:p text:style-name="P120">Possibilité des photos fratrie et famille tôt le matin sur inscription.</text:p>
      <text:p text:style-name="P121"/>
      <text:p text:style-name="P122">-La semaine de l'art aura lieu en Mars. Thème voté par les enfants en juin dernier: le street art<text:s/>et la ville. Une intervenante est prévue du CP au CM2 en plus des ateliers proposés les après-midi par l'équipe.Une expo des œuvres réalisées par les enfants <text:s/>aura lieu lors de la fête des parents.</text:p>
      <text:p text:style-name="P123"/>
      <text:p text:style-name="P124">-Inscriptions en 6ème : Marion assiste le 11 décembre à<text:s/>une 2ème réunion avec les directeurs des collèges du secteur. Merci aux parents des CM2 d'envoyer un mail à Marion afin de la tenir informée des rdv donnés, effectués et des décisions prises.</text:p>
      <text:p text:style-name="P125"/>
      <text:p text:style-name="P126">-Le carnaval aura lieu à l'Oeuvre cette année car la cour est<text:s/>trop petite.</text:p>
      <text:p text:style-name="P127"/>
      <text:p text:style-name="P128">-point sur les retards : le règlement a été durci cette année car il y avait trop de retards l'année dernière. Cette année, il y a <text:s/>moins de retards le soir mais le matin il y en a encore trop notamment des parents de maternelle.</text:p>
      <text:p text:style-name="P129">Il faut être<text:s/>avant 8H30 dans l'école. Si on arrive à 8H30, l'enfant sera accompagné en classe par un adulte de l'école, les parents ne sont pas autorisés à monter.</text:p>
      <text:p text:style-name="P130">-Les parents des PS et des MS sont autorisés toute l'année à monter accompagner leur enfant le matin. Merci à eux de ne pas stationner trop longtemps devant la classe et dans les couloirs.</text:p>
      <text:p text:style-name="P131"/>
      <text:p text:style-name="P132">-Questions diverses et remontées des parents.</text:p>
      <text:p text:style-name="P133">Marion a déjà répondu à de nombreuses questions. Elle invite les parents de petite section à prendre rdv avec Fanny si besoin. Fanny fait un énorme travail avec le cahier de vie, les parents sont au courant de ce qui se passe en classe.</text:p>
      <text:p text:style-name="P134">Marion rappelle également le rôle des parents délégués. Elle insiste sur le fait que son bureau est ouvert, que les parents peuvent venir la<text:s/>rencontrer, lui poser des questions. Elle précise que la communication est essentielle et que les parents ne doivent pas se cacher derrière les parents délégués qui ont parfois le mauvais rôle. Dans cette école communication, transparence et confiance sont indispensables pour collaborer et vivre ensemble dans un climat serein</text:p>
      <text:p text:style-name="P135"/>
      <text:p text:style-name="P136">-Marion remercie tout le monde pour leur présence.</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étariat</meta:initial-creator>
    <dc:creator>STGEORGES</dc:creator>
    <meta:creation-date>2018-12-03T14:39:00Z</meta:creation-date>
    <dc:date>2019-01-15T10:22:00Z</dc:date>
    <meta:print-date>2018-12-04T16:48:00Z</meta:print-date>
    <meta:template xlink:href="Normal" xlink:type="simple"/>
    <meta:editing-cycles>1</meta:editing-cycles>
    <meta:editing-duration>PT22440S</meta:editing-duration>
    <meta:document-statistic meta:page-count="6" meta:paragraph-count="29" meta:word-count="2282" meta:character-count="14806" meta:row-count="104" meta:non-whitespace-character-count="12553"/>
  </office:meta>
</office:document-meta>
</file>