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conseil d'établissement</text:p>
      <text:p text:style-name="P3">Jeudi 13 Juin 2019</text:p>
      <text:p text:style-name="P3"/>
      <text:p text:style-name="P1"/>
      <text:p text:style-name="P2">-accueil de Marion</text:p>
      <text:p text:style-name="P2">-personnes excusées : Père Guillaume, Mme Provensal, Marine enseignante en CE1-CE2</text:p>
      <text:p text:style-name="P2">-Marion remercie parents, enfants, son équipe pour leur patience, leur soutien, leur bienveillance pendant cette année qui n'a pas été facile sans la cour. </text:p>
      <text:p text:style-name="P2"/>
      <text:p text:style-name="P2">-Bilan des élèves délégués de classe en CM1-CM2 :</text:p>
      <text:p text:style-name="P2"/>
      <text:p text:style-name="P2">Points positifs : les sorties, la classe rousse, la semaine de l'art, l'anglais, les maîtresses, le parrainage, le retour de la cour, la couture avec Mireille, le stade un tour chacun, les vélos sur la cour, les jeux dans la cour pour les petits, la fête des parents, les spectacles comme ceux à l'Odéon, les adultes de l'école, le self et les élèves délégués.</text:p>
      <text:p text:style-name="P2"/>
      <text:p text:style-name="P2">Points négatifs :</text:p>
      <text:p text:style-name="P2">-la cour plus petite (moitié de cour)</text:p>
      <text:p text:style-name="P2">-certains bureaux gravés par d'anciens élèves</text:p>
      <text:p text:style-name="P2">-pas assez de bancs dans la cour</text:p>
      <text:p text:style-name="P2">-les jeunes sur le stade le midi qui ne sont pas toujours gentils </text:p>
      <text:p text:style-name="P2">-les affaires qui parfois ont pu disparaître pendant l'étude</text:p>
      <text:p text:style-name="P2"/>
      <text:p text:style-name="P2">Propositions :</text:p>
      <text:p text:style-name="P2">-refaire le sol de la cour et les tags sur les murs</text:p>
      <text:p text:style-name="P2">-installer des jeux dans la cour</text:p>
      <text:p text:style-name="P2">-ajouter des bancs dans la cour</text:p>
      <text:p text:style-name="P2">-retourner à la piscine</text:p>
      <text:p text:style-name="P2"/>
      <text:p text:style-name="P2">Points positifs cantine :</text:p>
      <text:p text:style-name="P2">-la séparation de l'entrée et du plat</text:p>
      <text:p text:style-name="P2">-les menus végétariens</text:p>
      <text:p text:style-name="P2">-les produits frais, le fait maison</text:p>
      <text:p text:style-name="P2">-le beignet en dessert</text:p>
      <text:p text:style-name="P2">-les moules/frites</text:p>
      <text:p text:style-name="P2">-les menus spéciaux élaborés par les élèves</text:p>
      <text:p text:style-name="P2">-les produits bios</text:p>
      <text:p text:style-name="P2"/>
      <text:p text:style-name="P2"/>
      <text:p text:style-name="P2">Points négatifs cantine :</text:p>
      <text:p text:style-name="P2">-pour certains les plats végétariens</text:p>
      <text:p text:style-name="P2">-le steak haché trop cuit</text:p>
      <text:p text:style-name="P2"><text:soft-page-break/>-presser les enfants du dernier service</text:p>
      <text:p text:style-name="P2">-parfois il manque des quantités quand il y a pizzas ou quiches</text:p>
      <text:p text:style-name="P2">Proposition cantine :</text:p>
      <text:p text:style-name="P2">-port d'une charlotte et de gants pour les personnes qui servent le repas </text:p>
      <text:p text:style-name="P2"/>
      <text:p text:style-name="P2">-Bilans des enseignantes par classe :</text:p>
      <text:p text:style-name="P2"/>
      <text:p text:style-name="P2">*CM1-CM2 Aurélie :</text:p>
      <text:p text:style-name="P2">Une belle année riche en expériences. Les élèves ont gagné en maturité, en confiance en eux. Bavards mais meilleure ambiance de classe qu'en début d'année. </text:p>
      <text:p text:style-name="P2">Projet <text:s/>d'écriture avec les 6èmes de St Joseph les Maristes fut une belle expérience.</text:p>
      <text:p text:style-name="P2">Beaucoup de sorties réalisées.</text:p>
      <text:p text:style-name="P2"/>
      <text:p text:style-name="P2">*Classe CE1-CE2 Marion :</text:p>
      <text:p text:style-name="P2">Très bonne entente et collaboration avec Marine</text:p>
      <text:p text:style-name="P2">Classe au travail, qui a bien suivi le rythme. Tous ont progressé. </text:p>
      <text:p text:style-name="P2">Passé composé pas étudié, ce n'est pas grave ce sera fait en CM1 et CM2.</text:p>
      <text:p text:style-name="P2">Très bonne ambiance de classe. Classe dynamique, curieuse, agréable.</text:p>
      <text:p text:style-name="P2">De belles sorties culturelles et sportives.</text:p>
      <text:p text:style-name="P2"><text:s/>Des enfants qui ont pris goût à l'art.</text:p>
      <text:p text:style-name="P2"/>
      <text:p text:style-name="P2">*Classe CP-CE1 Faustine :</text:p>
      <text:p text:style-name="P2">Un bilan positif. Tous les élèves ont bien progressé. Les CP sont des bons lecteurs. Les CE1 ont tiré les CP vers le haut. Classe rousse très fédératrice. Nombreuses sorties très appréciées. </text:p>
      <text:p text:style-name="P2"/>
      <text:p text:style-name="P2">*Bilan MS-GS Chloé :</text:p>
      <text:p text:style-name="P2">Bilan positif. Chloé est satisfaite par sa première année complète. Les enfants ont été très patients par rapport à la situation de la cour.</text:p>
      <text:p text:style-name="P2">Les GS sont prêts pour le CP. </text:p>
      <text:p text:style-name="P2">Beaucoup de sorties.</text:p>
      <text:p text:style-name="P2">La découverte du monde a été un peu moins travaillée cette année à cause des déplacements au stade.</text:p>
      <text:p text:style-name="P2"/>
      <text:p text:style-name="P2">*Bilan PS-MS Fanny :</text:p>
      <text:p text:style-name="P2">Travailler à St Georges est un bonheur.</text:p>
      <text:p text:style-name="P2">Elèves dynamiques, qui ont envie d'apprendre. </text:p>
      <text:p text:style-name="P2">Les MS ont été des moteurs pour la classe.</text:p>
      <text:p text:style-name="P2">Beaucoup de sorties malgré qu'ils soient petits.</text:p>
      <text:p text:style-name="P2">Grande qualité d'écoute pour les enfants lors des sorties.</text:p>
      <text:p text:style-name="P2">Elèves attachants et demandeurs.</text:p>
      <text:p text:style-name="P2"/>
      <text:p text:style-name="P2"/>
      <text:p text:style-name="P2"/>
      <text:p text:style-name="P2"/>
      <text:p text:style-name="P2"><text:soft-page-break/></text:p>
      <text:p text:style-name="P2">-BCD avec Sandrine : temps très apprécié par les élèves et Sandrine, poursuite l'année prochaine. Les élèves prennent goût à la lecture, ils parlent des livres lus.</text:p>
      <text:p text:style-name="P2"/>
      <text:p text:style-name="P2">-Bilan pastoral :</text:p>
      <text:p text:style-name="P2">5 baptêmes et 6 communions cette année : véritable joie !</text:p>
      <text:p text:style-name="P2">Le père Guillaume moins présent cette année car très occupé par ses nouvelles fonctions mais il accompagne toujours l'école.</text:p>
      <text:p text:style-name="P2"/>
      <text:p text:style-name="P2">-Bilan OGEC fait par Mme Collet présidente de l'OGEC</text:p>
      <text:p text:style-name="P2">Mme Collet remercie les parents pour leur patience. Elle félicite les élèves et l'ensemble de l'équipe car l'année n'a pas été facile sans cour., tout le monde a été patients. L'équipe a été très soudée et bienveillante. </text:p>
      <text:p text:style-name="P2">Les climatisations réversibles ont été posées et fonctionnent dans toutes les classes.</text:p>
      <text:p text:style-name="P2">Mme Collet explique que les travaux de la façade doivent pas démarrer dès la fermeture de l'école début juillet. </text:p>
      <text:p text:style-name="P2">Il y aura forcément des périodes de fermeture de la cour <text:s/>pour l'année scolaire prochaine, au moins une quand l'échafaudage sera déplacé dans la deuxième partie de la cour. Les pompiers devront effectuer une visite avec la commission de sécurité pour valider l'installation.Il faudra donc de nouveau être patient.</text:p>
      <text:p text:style-name="P2">L'OGEC a débloqué un budget conséquent cette année pour que les enfants sortent le plus possible, ce sera pareil l'année prochaine si nécessaire.</text:p>
      <text:p text:style-name="P2">L'OGEC a attaqué en justice la copropriété qui a été condamnée à verser des dommages et intérêts à l'école. </text:p>
      <text:p text:style-name="P2"/>
      <text:p text:style-name="P2"/>
      <text:p text:style-name="P2">-Bilan APEL fait par Fanny présidente de l'APEL :</text:p>
      <text:p text:style-name="P2">Fanny remercie les parents qui l'ont beaucoup aidée avec Anais à faire que cette année soit réussie. Les différents événements proposés ont permis de rapporter de l'argent pour les élèves.</text:p>
      <text:p text:style-name="P2">Fanny fait un appel pour l'année prochaine car besoin d'un nouveau trésorier. De plus, besoin de nouveaux parents car certains très actifs partent. </text:p>
      <text:p text:style-name="P2">Fanny fait aussi un appel aux parents pour la kermesse, il faut de nombreux parents pour que cette fête soit réussie pour vos enfants (pour tenir les stands, installer et ranger). </text:p>
      <text:p text:style-name="P2">Nouveauté pour la kermesse : location de jeux en bois + trampoline, pêche aux canards et maquillage conservés.</text:p>
      <text:p text:style-name="P2">Présence d'un DJ cette année pour danser tous ensemble. La soirée devrait durer donc plus longtemps.</text:p>
      <text:p text:style-name="P2">Achat des chasubles réalisé cette année avec le logo de l'école pour les sorties : super idée !</text:p>
      <text:p text:style-name="P2">Vente des photos : parents contents, belles photos. Photos en septembre prochain.</text:p>
      <text:p text:style-name="P2">Vente d'objets sur internet avec Dessins d'école : belles ventes, 500 euros de bénéfice.</text:p>
      <text:p text:style-name="P2"/>
      <text:p text:style-name="P2"/>
      <text:p text:style-name="P2"><text:soft-page-break/></text:p>
      <text:p text:style-name="P2">-Marion informe les parents que tous les CM2 ont une place dans un collège pour la rentrée prochaine. </text:p>
      <text:p text:style-name="P2"/>
      <text:p text:style-name="P2">-Succès des activités péri-éducatives le soir cette année.</text:p>
      <text:p text:style-name="P2">L'année prochaine, il y aura le soir sur inscription: théâtre, anglais et chinois. </text:p>
      <text:p text:style-name="P2"/>
      <text:p text:style-name="P2">-Les APC ont démarré le lundi entre midi et deux depuis la réouverture de la cour. Les enseignantes prennent en soutien les élèves en difficultés.</text:p>
      <text:p text:style-name="P2"/>
      <text:p text:style-name="P2">-Faustine propose de l'aide aux devoirs deux soirs par semaine depuis Mars. Cela est très profitable aux enfants qui y participent.</text:p>
      <text:p text:style-name="P2"/>
      <text:p text:style-name="P2">-<text:span text:style-name="T1">Informations</text:span> pour l'année prochaine :</text:p>
      <text:p text:style-name="P2">→ classe rousse pour les CM1-CM2 en octobre avant les vacances de la Toussaint <text:s/>en Ardèche.</text:p>
      <text:p text:style-name="P2">→ classe verte pour les CP-CE1 et les CE1-CE2 en mai à Biabaux (autres thèmes choisis bien sûr)</text:p>
      <text:p text:style-name="P2">→ classe verte de deux jours pour les MS et GS , ils rejoindront les CP-CE1-CE2 en fin de semaine en mai à Biabaux</text:p>
      <text:p text:style-name="P2">→ chaque enseignante présentera ses projets lors de la réunion de classe à la rentrée</text:p>
      <text:p text:style-name="P2">→ une nouvelle enseignante complétera le binôme de classe de Marion en CE1-CE2</text:p>
      <text:p text:style-name="P2">→ Valérie reprendra à mi-temps le travail dans un premier temps, Patricia nous quitte donc.</text:p>
      <text:p text:style-name="P2">→ la répartition des CE1 et des MS est réalisée par les enseignantes. Pas de groupe de niveaux, les classes doivent être hétérogènes. Les enseignantes veillent à ce que les élèves aient un ou deux camarades avec eux. Les parents doivent nous faire confiance.</text:p>
      <text:p text:style-name="P2">→ projet d'écriture à deux classes  prévu l'année prochaine : CE1-CE2 et CM1-CM2</text:p>
      <text:p text:style-name="P2">→ poursuite des études surveillées avec aide aux devoirs <text:s/>l'année prochaine avec Valérie et Héloise</text:p>
      <text:p text:style-name="P2">→ projet de faire le festival du livre avec la librairie Pantagruel avec une soirée pour les adultes. </text:p>
      <text:p text:style-name="P2"/>
      <text:p text:style-name="P2">-Les listes de fournitures seront données et mises sur le site Scoléo pour faciliter les achats aux familles.</text:p>
      <text:p text:style-name="P2"/>
      <text:p text:style-name="P2">-Vendredi 21 juin : après-midi comme si, accueil des nouveaux et chaque élève ira dans sa future classe passer l'après-midi.</text:p>
      <text:p text:style-name="P2"/>
      <text:p text:style-name="P2">-Conseils des maîtresses pour les vacances : </text:p>
      <text:p text:style-name="P2">Pas de cahier de vacances qui sont inadaptés, hors programme et trop contraignants. Ils ne servent à rien, les élèves ne sont pas plus prêts à la rentrée. </text:p>
      <text:p text:style-name="P2">Les maîtresses proposent : lecture, jeux de société, pour les plus grands tenir un petit journal de bord des vacances. </text:p>
      <text:p text:style-name="P2"><text:soft-page-break/>Et du repos, du plaisir, de la détente !!!!</text:p>
      <text:p text:style-name="P2"/>
      <text:p text:style-name="P2"/>
      <text:p text:style-name="P2"/>
      <text:p text:style-name="P2">-Questions des parents  :</text:p>
      <text:p text:style-name="P2"/>
      <text:p text:style-name="P2">La majorité des réponses ont été données au cours du Conseil d'établissement.</text:p>
      <text:p text:style-name="P2">Marion laisse la parole aux parents délégués de classe pour faire le bilan.</text:p>
      <text:p text:style-name="P2">Cependant, certains parents n'ont eu <text:s/>aucun retour.</text:p>
      <text:p text:style-name="P2"/>
      <text:p text:style-name="P2">Réponses données :</text:p>
      <text:p text:style-name="P2">Pas de possibilité de laisser les trottinettes dans le hall d'entrée : ce sont les consignes des pompiers, c'est une zone d'évacuation.</text:p>
      <text:p text:style-name="P2">Des parents ont demandé s'il serait possible de faire des groupes Whats'app pour les maternelles. Marion leur dit que ce sont à eux de s'organiser entre eux.</text:p>
      <text:p text:style-name="P2">Une famille a indiqué que les horaires de sortie différentes le midi sont un problème, elle demande la même horaire de sortie pour tous les élèves, l'équipe va y réfléchir pour la rentrée. </text:p>
      <text:p text:style-name="P2">En ce qui concerne le retour de la piscine, Marion en parlera à la rentrée.</text:p>
      <text:p text:style-name="P2"/>
      <text:p text:style-name="P2">-Marion remercie tout le monde et notamment les parents délégués pour leur implication cette année.</text:p>
      <text:p text:style-name="P2">Un apéritif est partagé. </text:p>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8T10:15:23.18</meta:creation-date>
    <dc:date>2019-06-18T12:31:57.61</dc:date>
    <meta:editing-duration>PT1H22M34S</meta:editing-duration>
    <meta:editing-cycles>3</meta:editing-cycles>
    <meta:generator>OpenOffice/4.1.5$Win32 OpenOffice.org_project/415m1$Build-9789</meta:generator>
    <meta:document-statistic meta:table-count="0" meta:image-count="0" meta:object-count="0" meta:page-count="5" meta:paragraph-count="112" meta:word-count="1466" meta:character-count="8737"/>
  </office:meta>
</office:document-meta>
</file>